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Marigold" svg:font-family="Marigold, 'Courier New'"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Courier New" fo:font-size="11pt" style:text-underline-style="none" fo:font-weight="normal" style:font-size-asian="11pt" style:font-weight-asian="normal" style:font-size-complex="11pt" style:font-weight-complex="normal"/>
    </style:style>
    <style:style style:name="P2" style:family="paragraph" style:parent-style-name="Standard">
      <style:paragraph-properties fo:text-align="center" style:justify-single-word="false"/>
      <style:text-properties style:font-name="Courier New" fo:font-size="11pt" style:text-underline-style="none" fo:font-weight="normal" style:font-size-asian="11pt" style:font-weight-asian="normal" style:font-size-complex="11pt" style:font-weight-complex="normal"/>
    </style:style>
    <style:style style:name="P3" style:family="paragraph" style:parent-style-name="Standard">
      <style:paragraph-properties fo:text-align="start" style:justify-single-word="false"/>
      <style:text-properties style:font-name="Courier New" fo:font-size="11pt" style:font-size-asian="11pt" style:font-size-complex="11pt"/>
    </style:style>
    <style:style style:name="P4" style:family="paragraph" style:parent-style-name="Standard">
      <style:paragraph-properties fo:text-align="center" style:justify-single-word="false"/>
      <style:text-properties style:font-name="Courier New" fo:font-size="11pt" style:font-size-asian="11pt" style:font-size-complex="11pt"/>
    </style:style>
    <style:style style:name="P5" style:family="paragraph" style:parent-style-name="Standard">
      <style:paragraph-properties fo:text-align="start"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Courier New" fo:font-size="18pt" style:text-underline-style="solid" style:text-underline-width="auto" style:text-underline-color="font-color" fo:font-weight="bold" style:font-size-asian="18pt" style:font-weight-asian="bold" style:font-size-complex="18pt" style:font-weight-complex="bold"/>
    </style:style>
    <style:style style:name="P7" style:family="paragraph" style:parent-style-name="Standard">
      <style:paragraph-properties fo:text-align="center" style:justify-single-word="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text-properties style:font-name="Marigold" fo:font-size="18pt" style:text-underline-style="solid" style:text-underline-width="auto" style:text-underline-color="font-color" fo:font-weight="bold" style:font-size-asian="18pt" style:font-weight-asian="bold" style:font-name-complex="Marigold" style:font-size-complex="18pt" style:font-weight-complex="bold"/>
    </style:style>
    <style:style style:name="P8" style:family="paragraph" style:parent-style-name="Standard">
      <style:paragraph-properties fo:text-align="justify" style:justify-single-word="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text-properties style:font-name="Garamond" fo:font-size="11pt" style:font-size-asian="11pt" style:font-name-complex="Garamond" style:font-size-complex="11pt"/>
    </style:style>
    <style:style style:name="P9" style:family="paragraph" style:parent-style-name="Standard">
      <style:paragraph-properties fo:text-align="start" style:justify-single-word="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text-properties style:font-name="Garamond" fo:font-size="11pt" style:font-size-asian="11pt" style:font-name-complex="Garamond" style:font-size-complex="11pt"/>
    </style:style>
    <style:style style:name="P10" style:family="paragraph" style:parent-style-name="Standard">
      <style:paragraph-properties fo:text-align="start" style:justify-single-word="false" style:text-autospace="none">
        <style:tab-stops>
          <style:tab-stop style:position="2.2083in"/>
          <style:tab-stop style:position="2.6252in"/>
          <style:tab-stop style:position="2.6874in"/>
        </style:tab-stops>
      </style:paragraph-properties>
      <style:text-properties style:font-name="Garamond" fo:font-size="11pt" style:font-size-asian="11pt" style:font-name-complex="Garamond" style:font-size-complex="11pt"/>
    </style:style>
    <style:style style:name="P11" style:family="paragraph" style:parent-style-name="Standard">
      <style:paragraph-properties fo:text-align="justify" style:justify-single-word="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text-properties style:font-name="Garamond" fo:font-size="10pt" fo:font-weight="bold" style:font-size-asian="10pt" style:font-weight-asian="bold" style:font-name-complex="Garamond" style:font-size-complex="10pt" style:font-weight-complex="bold"/>
    </style:style>
    <style:style style:name="P12" style:family="paragraph" style:parent-style-name="Standard">
      <style:paragraph-properties fo:text-align="justify" style:justify-single-word="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style>
    <style:style style:name="P13" style:family="paragraph" style:parent-style-name="Standard">
      <style:paragraph-properties fo:text-align="start" style:justify-single-word="false"/>
    </style:style>
    <style:style style:name="P14" style:family="paragraph" style:parent-style-name="Standard">
      <style:paragraph-properties fo:text-align="start" style:justify-single-word="false">
        <style:tab-stops>
          <style:tab-stop style:position="0.4374in"/>
          <style:tab-stop style:position="0.8752in"/>
          <style:tab-stop style:position="0.9374in"/>
        </style:tab-stops>
      </style:paragraph-properties>
    </style:style>
    <style:style style:name="P15" style:family="paragraph" style:parent-style-name="Standard">
      <style:paragraph-properties fo:text-align="start" style:justify-single-word="false">
        <style:tab-stops>
          <style:tab-stop style:position="1.75in"/>
          <style:tab-stop style:position="2.1874in"/>
          <style:tab-stop style:position="2.25in"/>
        </style:tab-stops>
      </style:paragraph-properties>
    </style:style>
    <style:style style:name="P16" style:family="paragraph" style:parent-style-name="Standard">
      <style:paragraph-properties fo:text-align="start" style:justify-single-word="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style>
    <style:style style:name="P17" style:family="paragraph" style:parent-style-name="Standard">
      <style:paragraph-properties fo:text-align="start" style:justify-single-word="false" style:text-autospace="none">
        <style:tab-stops>
          <style:tab-stop style:position="1.5in"/>
          <style:tab-stop style:position="1.8752in"/>
          <style:tab-stop style:position="2in"/>
        </style:tab-stops>
      </style:paragraph-properties>
    </style:style>
    <style:style style:name="P18" style:family="paragraph" style:parent-style-name="Standard">
      <style:paragraph-properties fo:text-align="start" style:justify-single-word="false" style:text-autospace="none">
        <style:tab-stops>
          <style:tab-stop style:position="1.5in"/>
          <style:tab-stop style:position="1.8752in"/>
          <style:tab-stop style:position="2in"/>
        </style:tab-stops>
      </style:paragraph-properties>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fo:font-size="11pt" style:text-underline-style="none" fo:font-weight="normal" style:font-size-asian="11pt" style:font-weight-asian="normal" style:font-size-complex="11pt" style:font-weight-complex="normal"/>
    </style:style>
    <style:style style:name="P21" style:family="paragraph" style:parent-style-name="Standard">
      <style:paragraph-properties fo:text-align="center" style:justify-single-word="false"/>
      <style:text-properties fo:font-size="18pt" style:text-underline-style="none" fo:font-weight="normal" style:font-size-asian="18pt" style:font-weight-asian="normal" style:font-size-complex="18pt" style:font-weight-complex="normal"/>
    </style:style>
    <style:style style:name="P22" style:family="paragraph" style:parent-style-name="Standard">
      <style:paragraph-properties fo:margin-left="0.4374in" fo:margin-right="0in" fo:text-align="start" style:justify-single-word="false" fo:text-indent="-0.4374in" style:auto-text-indent="false" style:text-autospace="none">
        <style:tab-stops>
          <style:tab-stop style:position="3.5in"/>
          <style:tab-stop style:position="3.9374in"/>
          <style:tab-stop style:position="4in"/>
        </style:tab-stops>
      </style:paragraph-properties>
    </style:style>
    <style:style style:name="P23" style:family="paragraph" style:parent-style-name="Standard" style:list-style-name="WW8Num2">
      <style:paragraph-properties fo:margin-left="0.4374in" fo:margin-right="0in" fo:text-align="start" style:justify-single-word="false" fo:text-indent="-0.4374in" style:auto-text-indent="false" style:text-autospace="none">
        <style:tab-stops>
          <style:tab-stop style:position="3.5in"/>
          <style:tab-stop style:position="3.9374in"/>
          <style:tab-stop style:position="4in"/>
        </style:tab-stops>
      </style:paragraph-properties>
    </style:style>
    <style:style style:name="P24" style:family="paragraph" style:parent-style-name="Standard" style:list-style-name="WW8Num7">
      <style:paragraph-properties fo:margin-left="0.4374in" fo:margin-right="0in" fo:text-align="start" style:justify-single-word="false" fo:text-indent="-0.4374in" style:auto-text-indent="false" style:text-autospace="none">
        <style:tab-stops>
          <style:tab-stop style:position="3.5in"/>
          <style:tab-stop style:position="3.9374in"/>
          <style:tab-stop style:position="4in"/>
        </style:tab-stops>
      </style:paragraph-properties>
    </style:style>
    <style:style style:name="P25" style:family="paragraph" style:parent-style-name="Standard" style:list-style-name="WW8Num3">
      <style:paragraph-properties fo:margin-left="0.4374in" fo:margin-right="0in" fo:text-align="start" style:justify-single-word="false" fo:text-indent="-0.4374in" style:auto-text-indent="false" style:text-autospace="none">
        <style:tab-stops>
          <style:tab-stop style:position="3.5in"/>
          <style:tab-stop style:position="3.9374in"/>
          <style:tab-stop style:position="4in"/>
        </style:tab-stops>
      </style:paragraph-properties>
    </style:style>
    <style:style style:name="P26" style:family="paragraph" style:parent-style-name="Standard" style:list-style-name="WW8Num4">
      <style:paragraph-properties fo:margin-left="0.4374in" fo:margin-right="0in" fo:text-align="start" style:justify-single-word="false" fo:text-indent="-0.4374in" style:auto-text-indent="false" style:text-autospace="none">
        <style:tab-stops>
          <style:tab-stop style:position="3.5in"/>
          <style:tab-stop style:position="3.9374in"/>
          <style:tab-stop style:position="4in"/>
        </style:tab-stops>
      </style:paragraph-properties>
    </style:style>
    <style:style style:name="P27" style:family="paragraph" style:parent-style-name="Standard">
      <style:paragraph-properties fo:margin-left="0.4374in" fo:margin-right="0in" fo:text-align="start" style:justify-single-word="false" fo:text-indent="-0.4374in" style:auto-text-indent="false" style:text-autospace="none">
        <style:tab-stops>
          <style:tab-stop style:position="3.75in"/>
          <style:tab-stop style:position="3.9374in"/>
          <style:tab-stop style:position="4in"/>
        </style:tab-stops>
      </style:paragraph-properties>
    </style:style>
    <style:style style:name="P28" style:family="paragraph" style:parent-style-name="Standard">
      <style:paragraph-properties fo:margin-left="0.4374in" fo:margin-right="0in" fo:text-align="start" style:justify-single-word="false" fo:text-indent="-0.4374in" style:auto-text-indent="false" style:text-autospace="none">
        <style:tab-stops>
          <style:tab-stop style:position="3.5209in"/>
          <style:tab-stop style:position="3.9374in"/>
          <style:tab-stop style:position="4in"/>
        </style:tab-stops>
      </style:paragraph-properties>
    </style:style>
    <style:style style:name="P29" style:family="paragraph" style:parent-style-name="Standard">
      <style:paragraph-properties fo:margin-left="0.4374in" fo:margin-right="0in" fo:text-align="center" style:justify-single-word="false" fo:text-indent="-0.4374in" style:auto-text-indent="false" style:text-autospace="none">
        <style:tab-stops>
          <style:tab-stop style:position="3.5in"/>
          <style:tab-stop style:position="3.9374in"/>
          <style:tab-stop style:position="4in"/>
        </style:tab-stops>
      </style:paragraph-properties>
      <style:text-properties style:font-name="Garamond" fo:font-size="11pt" fo:font-style="normal" fo:font-weight="normal" style:font-size-asian="11pt" style:font-style-asian="normal" style:font-weight-asian="normal" style:font-name-complex="Garamond" style:font-size-complex="11pt" style:font-style-complex="normal" style:font-weight-complex="normal"/>
    </style:style>
    <style:style style:name="P30" style:family="paragraph" style:parent-style-name="Standard">
      <style:paragraph-properties fo:margin-left="0.4374in" fo:margin-right="0in" fo:text-align="start" style:justify-single-word="false" fo:text-indent="-0.4374in" style:auto-text-indent="false" style:text-autospace="none">
        <style:tab-stops>
          <style:tab-stop style:position="3.5in"/>
          <style:tab-stop style:position="3.9374in"/>
          <style:tab-stop style:position="4in"/>
        </style:tab-stops>
      </style:paragraph-properties>
      <style:text-properties style:font-name="Garamond" fo:font-size="11pt" style:font-size-asian="11pt" style:font-name-complex="Garamond" style:font-size-complex="11pt"/>
    </style:style>
    <style:style style:name="P31" style:family="paragraph" style:parent-style-name="Standard">
      <style:paragraph-properties fo:margin-left="0.4374in" fo:margin-right="0in" fo:text-align="start" style:justify-single-word="false" fo:text-indent="-0.4374in" style:auto-text-indent="false" style:text-autospace="none">
        <style:tab-stops>
          <style:tab-stop style:position="3.75in"/>
          <style:tab-stop style:position="3.9374in"/>
          <style:tab-stop style:position="4in"/>
        </style:tab-stops>
      </style:paragraph-properties>
      <style:text-properties style:font-name="Garamond" fo:font-size="11pt" style:font-size-asian="11pt" style:font-name-complex="Garamond" style:font-size-complex="11pt"/>
    </style:style>
    <style:style style:name="P32" style:family="paragraph" style:parent-style-name="Standard">
      <style:paragraph-properties fo:margin-left="0.4374in" fo:margin-right="0in" fo:text-align="justify" style:justify-single-word="false" fo:text-indent="-0.4374in" style:auto-text-indent="false" style:text-autospace="none">
        <style:tab-stops>
          <style:tab-stop style:position="3.5in"/>
          <style:tab-stop style:position="3.9374in"/>
          <style:tab-stop style:position="4in"/>
        </style:tab-stops>
      </style:paragraph-properties>
      <style:text-properties style:font-name="Garamond" fo:font-size="11pt" style:font-size-asian="11pt" style:font-name-complex="Garamond" style:font-size-complex="11pt"/>
    </style:style>
    <style:style style:name="P33" style:family="paragraph" style:parent-style-name="Standard">
      <style:paragraph-properties fo:margin-left="0.4374in" fo:margin-right="0in" fo:text-align="center" style:justify-single-word="false" fo:text-indent="-0.4374in" style:auto-text-indent="false" style:text-autospace="none">
        <style:tab-stops>
          <style:tab-stop style:position="3.5in"/>
          <style:tab-stop style:position="3.9374in"/>
          <style:tab-stop style:position="4in"/>
        </style:tab-stops>
      </style:paragraph-properties>
      <style:text-properties style:font-name="Garamond" fo:font-size="10pt" fo:font-weight="bold" style:font-size-asian="10pt" style:font-weight-asian="bold" style:font-name-complex="Garamond" style:font-size-complex="10pt" style:font-weight-complex="bold"/>
    </style:style>
    <style:style style:name="P34" style:family="paragraph" style:parent-style-name="Standard" style:list-style-name="WW8Num5">
      <style:paragraph-properties fo:margin-left="-0.0102in" fo:margin-right="0in" fo:text-align="start" style:justify-single-word="false" fo:text-indent="0in" style:auto-text-indent="false" style:text-autospace="none">
        <style:tab-stops>
          <style:tab-stop style:position="1.7083in"/>
          <style:tab-stop style:position="2.1457in"/>
          <style:tab-stop style:position="2.2083in"/>
        </style:tab-stops>
      </style:paragraph-properties>
    </style:style>
    <style:style style:name="P35" style:family="paragraph" style:parent-style-name="Standard">
      <style:paragraph-properties fo:margin-left="-0.0102in" fo:margin-right="0in" fo:text-align="start" style:justify-single-word="false" fo:text-indent="0in" style:auto-text-indent="false" style:text-autospace="none">
        <style:tab-stops>
          <style:tab-stop style:position="1.7083in"/>
          <style:tab-stop style:position="2.1457in"/>
          <style:tab-stop style:position="2.2083in"/>
        </style:tab-stops>
      </style:paragraph-properties>
    </style:style>
    <style:style style:name="P36" style:family="paragraph" style:parent-style-name="Standard" style:list-style-name="WW8Num6">
      <style:paragraph-properties fo:margin-left="0.3752in" fo:margin-right="0in" fo:text-align="start" style:justify-single-word="false" fo:text-indent="-0.3752in" style:auto-text-indent="false" style:text-autospace="none">
        <style:tab-stops>
          <style:tab-stop style:position="3in"/>
          <style:tab-stop style:position="3.3752in"/>
          <style:tab-stop style:position="3.5in"/>
        </style:tab-stops>
      </style:paragraph-properties>
    </style:style>
    <style:style style:name="P37" style:family="paragraph" style:parent-style-name="Standard">
      <style:paragraph-properties fo:margin-left="0.3752in" fo:margin-right="0in" fo:text-align="start" style:justify-single-word="false" fo:text-indent="-0.3752in" style:auto-text-indent="false" style:text-autospace="none">
        <style:tab-stops>
          <style:tab-stop style:position="3in"/>
          <style:tab-stop style:position="3.3752in"/>
          <style:tab-stop style:position="3.5in"/>
        </style:tab-stops>
      </style:paragraph-properties>
    </style:style>
    <style:style style:name="P38" style:family="paragraph" style:parent-style-name="Standard" style:list-style-name="WW8Num8">
      <style:paragraph-properties fo:margin-left="0.3752in" fo:margin-right="0in" fo:text-align="start" style:justify-single-word="false" fo:text-indent="-0.3752in" style:auto-text-indent="false" style:text-autospace="none">
        <style:tab-stops>
          <style:tab-stop style:position="3in"/>
          <style:tab-stop style:position="3.3752in"/>
          <style:tab-stop style:position="3.5in"/>
        </style:tab-stops>
      </style:paragraph-properties>
    </style:style>
    <style:style style:name="P39" style:family="paragraph" style:parent-style-name="Standard" style:list-style-name="WW8Num9">
      <style:paragraph-properties fo:margin-left="0.3752in" fo:margin-right="0in" fo:text-align="start" style:justify-single-word="false" fo:text-indent="-0.3752in" style:auto-text-indent="false" style:text-autospace="none">
        <style:tab-stops>
          <style:tab-stop style:position="3in"/>
          <style:tab-stop style:position="3.3752in"/>
          <style:tab-stop style:position="3.5in"/>
        </style:tab-stops>
      </style:paragraph-properties>
    </style:style>
    <style:style style:name="P40" style:family="paragraph" style:parent-style-name="Standard">
      <style:paragraph-properties fo:margin-left="0.3752in" fo:margin-right="0in" fo:text-align="start" style:justify-single-word="false" fo:text-indent="-0.3752in" style:auto-text-indent="false" style:text-autospace="none">
        <style:tab-stops>
          <style:tab-stop style:position="3in"/>
          <style:tab-stop style:position="3.3752in"/>
          <style:tab-stop style:position="3.5in"/>
        </style:tab-stops>
      </style:paragraph-properties>
      <style:text-properties style:font-name="Garamond" fo:font-size="11pt" style:font-size-asian="11pt" style:font-name-complex="Garamond" style:font-size-complex="11pt"/>
    </style:style>
    <style:style style:name="T1" style:family="text">
      <style:text-properties style:font-name="Garamond" fo:font-size="11pt" style:font-size-asian="11pt" style:font-name-complex="Garamond" style:font-size-complex="11pt"/>
    </style:style>
    <style:style style:name="T2" style:family="text">
      <style:text-properties style:font-name="Garamond" fo:font-size="11pt" fo:font-style="italic" style:font-size-asian="11pt" style:font-style-asian="italic" style:font-name-complex="Garamond" style:font-size-complex="11pt" style:font-style-complex="italic"/>
    </style:style>
    <style:style style:name="T3" style:family="text">
      <style:text-properties style:font-name="Garamond" fo:font-size="11pt" fo:font-style="italic" fo:font-weight="bold" style:font-size-asian="11pt" style:font-style-asian="italic" style:font-weight-asian="bold" style:font-name-complex="Garamond" style:font-size-complex="11pt" style:font-style-complex="italic" style:font-weight-complex="bold"/>
    </style:style>
    <style:style style:name="T4" style:family="text">
      <style:text-properties style:font-name="Garamond" fo:font-size="11pt" fo:font-style="normal" fo:font-weight="normal" style:font-size-asian="11pt" style:font-style-asian="normal" style:font-weight-asian="normal" style:font-name-complex="Garamond" style:font-size-complex="11pt" style:font-style-complex="normal" style:font-weight-complex="normal"/>
    </style:style>
    <style:style style:name="T5" style:family="text">
      <style:text-properties style:font-name="Garamond" fo:font-size="11pt" style:text-underline-style="solid" style:text-underline-width="auto" style:text-underline-color="font-color" fo:font-weight="bold" style:font-size-asian="11pt" style:font-weight-asian="bold" style:font-name-complex="Garamond" style:font-size-complex="11pt" style:font-weight-complex="bold"/>
    </style:style>
    <style:style style:name="T6" style:family="text">
      <style:text-properties style:font-name="Courier New" fo:font-size="11pt" style:text-underline-style="none" fo:font-weight="normal" style:font-size-asian="11pt" style:font-weight-asian="normal" style:font-size-complex="11pt" style:font-weight-complex="normal"/>
    </style:style>
    <style:style style:name="T7" style:family="text">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T8" style:family="text">
      <style:text-properties style:font-name="Courier New" fo:font-size="11pt" fo:font-weight="bold" style:font-size-asian="11pt" style:font-weight-asian="bold" style:font-size-complex="11pt"/>
    </style:style>
    <style:style style:name="T9" style:family="text">
      <style:text-properties style:font-name="Courier New" fo:font-size="11pt" style:font-size-asian="11pt" style:font-size-complex="11pt"/>
    </style:style>
    <style:style style:name="T10" style:family="text">
      <style:text-properties style:font-name="Courier New" fo:font-size="18pt" style:text-underline-style="solid" style:text-underline-width="auto" style:text-underline-color="font-color" fo:font-weight="bold" style:font-size-asian="18pt" style:font-weight-asian="bold" style:font-size-complex="18pt" style:font-weight-complex="bold"/>
    </style:style>
    <style:style style:name="T11" style:family="text">
      <style:text-properties fo:font-size="11pt" fo:font-weight="bold" style:font-size-asian="11pt" style:font-weight-asian="bold" style:font-size-complex="11pt"/>
    </style:style>
    <style:style style:name="T12" style:family="text">
      <style:text-properties fo:font-size="11pt" fo:font-weight="bold" style:font-size-asian="11pt" style:font-weight-asian="bold" style:font-size-complex="11pt" style:font-weight-complex="bold"/>
    </style:style>
    <style:style style:name="T13" style:family="text">
      <style:text-properties fo:font-size="11pt" style:font-size-asian="11pt" style:font-size-complex="11pt"/>
    </style:style>
    <style:style style:name="T14" style:family="text">
      <style:text-properties fo:font-size="11pt" fo:font-style="italic" style:font-size-asian="11pt" style:font-style-asian="italic" style:font-size-complex="11pt"/>
    </style:style>
    <style:style style:name="T15"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rticles of Faith</text:p>
      <text:p text:style-name="P8"/>
      <text:p text:style-name="P22"><text:span text:style-name="T1">1.</text:span><text:span text:style-name="T2"> <text:s/></text:span><text:span text:style-name="T3"><text:tab/>We believe</text:span><text:span text:style-name="T1"> in the Scriptures of the Old and New Testaments as verbally inspired of God and inerrant in the original writing, and that they are of supreme and final authority in faith and life. (II Tim. 3:16, 17; II Peter 1:19-21).</text:span></text:p>
      <text:p text:style-name="P8"/>
      <text:p text:style-name="P22"><text:span text:style-name="T1">2. <text:s/></text:span><text:span text:style-name="T3"><text:tab/>We believe</text:span><text:span text:style-name="T2"> </text:span><text:span text:style-name="T1">in one God, eternally existing in three persons: Father, Son and Holy Spirit. (Ex. 20:2, 3; Matt. 28:19; I Cor. 8:6).</text:span></text:p>
      <text:p text:style-name="P8"/>
      <text:list xml:id="list20208432" text:style-name="WW8Num2">
        <text:list-item>
          <text:p text:style-name="P23"><text:span text:style-name="T3">We believe</text:span><text:span text:style-name="T1"> in God’s direct creation of the universe, without the use of pre-existing material, and apart from any process of evolution whatever, according to the Genesis account. <text:s/>(Gen. 1:1-31; Ex. 20:11; Col. 1:16, 17; Heb. 11:3).</text:span></text:p>
        </text:list-item>
      </text:list>
      <text:p text:style-name="P8"/>
      <text:p text:style-name="P12"><text:span text:style-name="T1">4.<text:tab/></text:span><text:span text:style-name="T3">We believe</text:span><text:span text:style-name="T1"> That Jesus Christ is God the Son eternally existent, and co-equal with God the Father and God the <text:s text:c="2"/><text:tab/>Holy spirit. (John 1:1-14, Gen 1:1) </text:span></text:p>
      <text:p text:style-name="P8"/>
      <text:p text:style-name="P22"><text:span text:style-name="T1">5. <text:s/></text:span><text:span text:style-name="T3"><text:tab/>We believe</text:span><text:span text:style-name="T1"> that Jesus Christ was begotten by the Holy Spirit, and born of Mary, a virgin, and is fully God and fully man. <text:s/>(Isa. 7:14; Luke 1:35; Gal. 4:4).</text:span></text:p>
      <text:p text:style-name="P8"/>
      <text:list xml:id="list20195624" text:style-name="WW8Num5">
        <text:list-item>
          <text:p text:style-name="P34"><text:span text:style-name="T3">We believe </text:span><text:span text:style-name="T4">that Man was created in the image of God, that he sinned and thereby incurred not only physical <text:tab/>death, but also that spiritual death which is separation from God; that all human beings are born with a sin nature <text:tab/>and are sinners in thought, word and deed. (Gen. 1:26, 27; 3:1-6; Rom. 5:12, 19; 3:10-13; Titus 1:15,16)</text:span></text:p>
        </text:list-item>
      </text:list>
      <text:p text:style-name="P35"/>
      <text:p text:style-name="P29">-7-</text:p>
      <text:p text:style-name="P35"><text:span text:style-name="T4">7.</text:span><text:span text:style-name="T3"> <text:s text:c="9"/>We believe</text:span><text:span text:style-name="T1"> that the Lord Jesus Christ died for our sins according to the Scriptures as a representative and</text:span></text:p>
      <text:p text:style-name="P35"><text:span text:style-name="T1"><text:s text:c="13"/>substitutionary sacrifice, and that all who believe on Him, repent of their sin, and accept God's free gift as <text:s text:c="16"/></text:span></text:p>
      <text:p text:style-name="P35"><text:span text:style-name="T1"><text:s text:c="13"/>the only way of salvation, are justified on the grounds of His shed blood. <text:s/>(Isa. 53:4-11; Acts 13:38,39; Rom. <text:s text:c="38"/></text:span></text:p>
      <text:p text:style-name="P35"><text:span text:style-name="T1"><text:s text:c="13"/>3:24,25; 4:5, 5:1,8,9; 6:23; II Cor. 5:19-21).</text:span></text:p>
      <text:p text:style-name="P11"/>
      <text:p text:style-name="P22"><text:span text:style-name="T4">8.</text:span><text:span text:style-name="T3"><text:tab/>We believe</text:span><text:span text:style-name="T1"> in the resurrection of the crucified body of our Lord Jesus Christ, in His ascension into Heaven, and in His present life there as our High Priest and Advocate. (Matt. 28:1-7; Acts 1:8-11; I Cor. 15:4-9; Heb. 4:14-16).</text:span></text:p>
      <text:p text:style-name="P33"/>
      <text:p text:style-name="P14"><text:span text:style-name="T4">9.</text:span><text:span text:style-name="T3"><text:tab/>We believe</text:span><text:span text:style-name="T2"> </text:span><text:span text:style-name="T1">that the Holy Spirit baptizes, seals and indwells every believer at the moment of salvation and that the <text:tab/>Holy Spirit empowers every believer for holy living. <text:s/>We believe that the Holy Spirit today bestows service gifts</text:span></text:p>
      <text:p text:style-name="P15"><text:span text:style-name="T1"><text:s text:c="11"/>upon believers and that the </text:span><text:span text:style-name="T5">miraculous sign gifts</text:span><text:span text:style-name="T1"> (see addendum 1 </text:span><text:span text:style-name="T2">Our position on the Charismatic movement</text:span><text:span text:style-name="T1">) <text:s text:c="5"/></text:span></text:p>
      <text:p text:style-name="P15"><text:span text:style-name="T1"><text:s text:c="11"/>ceased with the end of the Apostolic period. Eph. 1:13; 4:11-12;5:18; Rom. 8:9; 12:6-8; I Cor. 12:13; Heb. :3, 4; I <text:s text:c="20"/></text:span></text:p>
      <text:p text:style-name="P15"><text:span text:style-name="T1"><text:s text:c="11"/>Cor. 13:8-13; Eph. 2:20). </text:span></text:p>
      <text:p text:style-name="P8"/>
      <text:list xml:id="list20191703" text:style-name="WW8Num7">
        <text:list-item>
          <text:p text:style-name="P24"><text:span text:style-name="T3">We believe</text:span><text:span text:style-name="T2"> </text:span><text:span text:style-name="T1">that all who receive by faith the Lord Jesus Christ are regenerated (born again) by the Holy Spirit and thereby become children of God. <text:s/>(John 1:12, 13; 3:3-16; Acts 16:31; Eph. 2:8,9).</text:span></text:p>
        </text:list-item>
      </text:list>
      <text:p text:style-name="P16"/>
      <text:p text:style-name="P16"><text:span text:style-name="T4">11.</text:span><text:span text:style-name="T3"> <text:s text:c="7"/>We believe</text:span><text:span text:style-name="T1"> in the “eternal security” of the believer, that it is impossible for one truly born into the family of God</text:span></text:p>
      <text:p text:style-name="P9"><text:tab/>never to be lost again. <text:s/>(John 6:39, 49; 10:28, 29; Rom. 8:35-39; Jude 1).</text:p>
      <text:p text:style-name="P8"/>
      <text:list xml:id="list20212550" text:style-name="WW8Num6">
        <text:list-item>
          <text:p text:style-name="P36"><text:soft-page-break/><text:span text:style-name="T3">We believe</text:span><text:span text:style-name="T2"> </text:span><text:span text:style-name="T1">in the personal, imminent ,pre-millennial return of our Lord and Savior Jesus Christ. when the Church <text:s text:c="2"/></text:span></text:p>
        </text:list-item>
      </text:list>
      <text:p text:style-name="P37"><text:span text:style-name="T1"><text:s/><text:tab/> <text:s text:c="2"/>will be gathered together unto Him. (John 14:1-3; I Thess. 4:13-18; I Cor. 15:51-58; II Thess. 2:1-13).</text:span></text:p>
      <text:p text:style-name="P18"/>
      <text:p text:style-name="P17"><text:span text:style-name="T4">13. <text:s text:c="7"/></text:span><text:span text:style-name="T3">We believe</text:span><text:span text:style-name="T4"> in the pre-tribulational rapture of the Church (“the body of Christ”) when the Church will be gathered <text:s text:c="12"/></text:span></text:p>
      <text:p text:style-name="P17"><text:span text:style-name="T4"><text:s text:c="13"/>together unto Christ in heaven.</text:span><text:span text:style-name="T3"> <text:s/></text:span><text:span text:style-name="T4">(John 14:1-3; I Thess. 4:13-18; I Cor. 15:51-58; II Thess. 2:1-13)</text:span></text:p>
      <text:p text:style-name="P8"/>
      <text:list xml:id="list20210835" text:style-name="WW8Num8">
        <text:list-item>
          <text:p text:style-name="P38"><text:span text:style-name="T3">We believe</text:span><text:span text:style-name="T1"> in the literal fulfillment of the prophecies and promises of the Scriptures which foretell and assure</text:span></text:p>
        </text:list-item>
      </text:list>
      <text:p text:style-name="P40"><text:tab/> <text:s text:c="2"/>the future regeneration and restoration of Israel as a nation. <text:s/>(Gen. 13:14-17; Jer. 16:14,15; 30:6-11; Rom. 11).</text:p>
      <text:p text:style-name="P8"/>
      <text:list xml:id="list20193672" text:style-name="WW8Num9">
        <text:list-item>
          <text:p text:style-name="P39"><text:span text:style-name="T3">We believe</text:span><text:span text:style-name="T1"> in bodily resurrection of the just and the unjust, the everlasting blessedness of the saved in a literal</text:span></text:p>
        </text:list-item>
      </text:list>
      <text:p text:style-name="P37"><text:span text:style-name="T1"><text:s text:c="3"/><text:tab/>Heaven, and the everlasting punishment of the lost in a literal Hell. <text:s/>(Matt. 25:31-46; Luke 16:19-31; I Thess. </text:span></text:p>
      <text:p text:style-name="P37"><text:span text:style-name="T1"><text:s text:c="4"/><text:tab/>4:13-18; Rev. 21:1-8).</text:span></text:p>
      <text:p text:style-name="P8"/>
      <text:list xml:id="list20212024" text:style-name="WW8Num3">
        <text:list-item>
          <text:p text:style-name="P25"><text:span text:style-name="T3">We believe</text:span><text:span text:style-name="T1"> that the Scriptural ordinances of the church are Believers’ Baptism and the Lord’s Supper, and are to be administered by the local church; </text:span></text:p>
        </text:list-item>
      </text:list>
      <text:p text:style-name="P22"/>
      <text:p text:style-name="P30">A: <text:s text:c="5"/>That baptism, by immersion, should be administered to saved individuals as a symbol of their belief in the death, burial and resurrection of our Lord and Savior Jesus Christ and as a testimony to the world of their salvation and of their death, burial and resurrection with Him; </text:p>
      <text:p text:style-name="P22"/>
      <text:p text:style-name="P30">B: and that the Lord’s Supper should be partaken of by baptized believers in the assembled church as a memorial of His death until He comes. (Matt. 28:18-20; Acts 2:41-47; 8:26-39; I Cor. 11:23-28; Col. 2:12).</text:p>
      <text:p text:style-name="P32"/>
      <text:list xml:id="list20194780" text:style-name="WW8Num4">
        <text:list-item>
          <text:p text:style-name="P26"><text:span text:style-name="T3">We believe</text:span><text:span text:style-name="T1"> that all Christians must be separated in three areas:</text:span></text:p>
        </text:list-item>
      </text:list>
      <text:p text:style-name="P32"/>
      <text:p text:style-name="P31">1.) <text:s text:c="4"/>Separated from worldly and sinful practices. <text:s/>They are to be holy, even as He is holy, and this desired <text:s text:c="5"/></text:p>
      <text:p text:style-name="P27"><text:span text:style-name="T1"><text:s text:c="9"/>behavior will always be diametrically opposed to the course of this present age. 1Peter 1:13-16; I Corinthians <text:s/></text:span></text:p>
      <text:p text:style-name="P27"><text:span text:style-name="T1"><text:s text:c="9"/>6:19-20; Romans 12:1-2; <text:s/>I John 2:15-17.</text:span></text:p>
      <text:p text:style-name="P10">2.) <text:s text:c="4"/>Separated from apostasy and unbelief, whether in ministry, worship, or by joint religious activities. 2</text:p>
      <text:p text:style-name="P28"><text:span text:style-name="T1"><text:s text:c="9"/>Corinthians 6:14-18; I Timothy 6:3-5</text:span></text:p>
      <text:p text:style-name="P28"><text:span text:style-name="T1">3.)</text:span>Separated from disobedient brethren and doctrinal compromise with respect to all ministry. Rom 16:17; 2 Thessalonians 3:6, 14-15; <text:s/>2 John 10-11</text:p>
      <text:p text:style-name="Standard"/>
      <text:p text:style-name="P19">-8-</text:p>
      <text:p text:style-name="P19"/>
      <text:p text:style-name="P6">ADDENDUM 1</text:p>
      <text:p text:style-name="P6">Our position on the Charismatic movement</text:p>
      <text:p text:style-name="P6"/>
      <text:p text:style-name="P13"><text:span text:style-name="T6">As a church we oppose the Charismatic movement. <text:s/>God had given certain spiritual gifts to the church for the purpose of 1, edifying the believer; and 2, as proof <text:s/>of the indwelling of the Holy Spirit. <text:s/>Since the completion of Scripture, some of these gifts <text:s/>(called </text:span><text:span text:style-name="T7">Miraculous sign gifts</text:span><text:span text:style-name="T6">) have ceased. <text:s/></text:span><text:span text:style-name="Teletype"><text:span text:style-name="T11">1 Corinthians 13:8</text:span></text:span><text:span text:style-name="T13"> </text:span><text:s/>“<text:span text:style-name="T13">Charity never faileth: but whether </text:span><text:span text:style-name="T14">there be</text:span><text:span text:style-name="T13"> </text:span><text:soft-page-break/><text:span text:style-name="T12">prophecies</text:span><text:span text:style-name="T13">, they shall fail; whether </text:span><text:span text:style-name="T14">there be</text:span><text:span text:style-name="T13"> </text:span><text:span text:style-name="T11">tongues</text:span><text:span text:style-name="T13">, they shall cease; whether </text:span><text:span text:style-name="T14">there be</text:span><text:span text:style-name="T13"> </text:span><text:span text:style-name="T12">knowledge</text:span><text:span text:style-name="T13">, it shall vanish away.” </text:span><text:line-break/><text:span text:style-name="T6"> <text:s/>The gift of tongues is one of those gifts. <text:s/></text:span></text:p>
      <text:p text:style-name="P13"><text:span text:style-name="T6"><text:tab/>The word “Tongues” used in scripture simply means “languages.” <text:s/>The practice of speaking in tongues often times is not scriptural at all. <text:s/>Most of the time it <text:s/>is done as a show in church for a display of some sort of spirituality. </text:span><text:span text:style-name="Teletype"><text:span text:style-name="T8">1 Corinthians 14:22</text:span></text:span> <text:s/>“Wherefore <text:span text:style-name="T15">tongues</text:span> are for a sign, not to them that believe, but to them that believe not:” <text:s/><text:span text:style-name="T9">With the completion of scripture there is no longer a need for this kind of sign. <text:s/>Nowhere in scripture can you find the term “unknown tongue”. <text:s/>You do find however, the term “groanings which cannot be uttered.” <text:s/>Which of course has nothing to do with the gift of tongues, but with the Holy Spirit's role in prayer. <text:s/>Also, tongues is a learned thing.</text:span></text:p>
      <text:p text:style-name="P13"><text:span text:style-name="T9"><text:s text:c="3"/>The gift of Prophecies is one of the miraculous sign gifts as well.</text:span></text:p>
      <text:p text:style-name="P3"><text:tab/>The word “prophecies” <text:s/>means “forth telling” or “To foretell.” <text:s/>This also has ceased. <text:s/>The Bible again is complete in its prophesy of the future. <text:s/>There will never be a new word from Heaven, or better yet never a new judgment given to mankind, as that has already been given. <text:s/>Going hand in hand with prophecies, is the gift of knowledge. <text:s/>“Knowledge” in this sense is speaking of having a direct link with God as the prophets of old had. <text:s/>In other words knowing something that is not revealed to everyone.</text:p>
      <text:p text:style-name="P13"><text:span text:style-name="T9"><text:s text:c="3"/>The gift of miracles is another miraculous sign gift.</text:span></text:p>
      <text:p text:style-name="P3"><text:tab/>In the Gospels as well as the Book of Acts different miracles were done to prove that the speaker was sent from God. <text:s/>Why were these gifts ever given? <text:s/>Because there was no New Testament of Scripture. <text:s/>Therefore, how would one know that the words coming from the mouths of the Apostles were the words of God? Heb. 1-2.</text:p>
      <text:p text:style-name="P13"><text:span text:style-name="T9"><text:s text:c="3"/>The gift of Healings.</text:span></text:p>
      <text:p text:style-name="P3"><text:tab/>The practice of healings again is a sign gift that has since ceased. <text:s/>We read in the earlier scriptures of these gifts being used to demonstrate to the unbeliever the truth of the Gospel and in the scriptures that were written later, these gifts do not appear in the lists. <text:s/>The Bible does say to pray for the sick, we also believe that God can heal but as the Scripture is complete, these gifts no longer exist, and are no longer necessary. </text:p>
      <text:p text:style-name="P4"><text:s/></text:p>
      <text:p text:style-name="P19"><text:s/><text:span text:style-name="T6"><text:s text:c="2"/></text:span><text:span text:style-name="T10">Addendum 2</text:span></text:p>
      <text:p text:style-name="P6">Baptist Distinctives</text:p>
      <text:p text:style-name="P5">Biblical authority</text:p>
      <text:p text:style-name="P5">Autonomy of the Local Church</text:p>
      <text:p text:style-name="P5">Preisthood of the Believer</text:p>
      <text:p text:style-name="P5">Two offices: Pastor and Deacon</text:p>
      <text:p text:style-name="P5">Individual Soul liberty</text:p>
      <text:p text:style-name="P5">Saved Baptized Membership</text:p>
      <text:p text:style-name="P5">Two ordinances: Baptism and the Lord's Supper</text:p>
      <text:p text:style-name="P5">Separation</text:p>
      <text:p text:style-name="P2">-9-</text:p>
      <text:p text:style-name="P20"/>
      <text:p text:style-name="P6">ADDENDUM 3</text:p>
      <text:p text:style-name="P6">The Contemporary movement</text:p>
      <text:p text:style-name="P21"><text:soft-page-break/></text:p>
      <text:p text:style-name="P1">This Church opposes the Contemporary Christian movement in its philosophy and practice. <text:s/>Worship is defined as “the action of ascribing Glory to God for who He is and what He has done.” <text:s/>This should be done in the way God commands us and not according to our tastes. <text:s/>“Whether therefore ye eat or drink or whatsoever you do; do all to the glory of God.” <text:s/>Only one time is corporate worship mentioned in scripture, at the marriage supper of the Lamb in the book of the Revelation. We will not succumb to this “consumer oriented” philosoph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Marigold" svg:font-family="Marigold, 'Courier New'"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letype" style:family="text">
      <style:text-properties style:font-name="Courier New" style:font-name-asian="Courier New"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 K</meta:initial-creator>
    <meta:creation-date>2010-04-01T00:09:45.76</meta:creation-date>
    <meta:document-statistic meta:table-count="0" meta:image-count="0" meta:object-count="0" meta:page-count="4" meta:paragraph-count="65" meta:word-count="1474" meta:character-count="8716"/>
    <dc:date>2010-04-01T00:10:34.26</dc:date>
    <dc:creator>R K</dc:creator>
    <meta:editing-duration>PT00H00M48S</meta:editing-duration>
    <meta:editing-cycles>1</meta:editing-cycles>
    <meta:generator>OpenOffice.org/3.1$Win32 OpenOffice.org_project/310m11$Build-9399</meta:generator>
  </office:meta>
</office:document-meta>
</file>